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34 te Nijmegen: verbouwen kelder en begane grond tot cafetaria en twee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verbouwen kelder en begane grond tot cafetaria en twee woningen (Arend Noorduijnstraat 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7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6-2022</text:p>
            <text:p text:style-name="common-al">
            <text:span text:style-name="nadrukvet">Verlengingsbesluit verzonden: </text:span>10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12-2022</text:p>
            <text:p text:style-name="common-al">
            <text:span text:style-name="nadrukvet">Definitieve beschikking ter inzage gelegd: </text:span>21-12-2022</text:p>
            <text:p text:style-name="common-al">
            <text:span text:style-name="nadrukvet">Einddatum bezwaartermijn: </text:span>30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december 2022 tot en met 30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866A363-A294-4A48-AAC6-3CE7BEB77DD2" xlink:type="simple">http://www.nijmegen.nl/vergunningpagina/?guid=5866A363-A294-4A48-AAC6-3CE7BEB77D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6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rend Noorduijnstraat 34 te Nijmegen: verbouwen kelder en begane grond tot cafetaria en twee woningen - omgevingsvergunning - Vergunning verleen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65</meta:user-defined>
    <meta:user-defined meta:name="OVERHEIDop.GmbID/DC.identifier">gmb-2022-565265</meta:user-defined>
    <meta:user-defined meta:name="OVERHEIDop.versieInformatie"/>
  </office:meta>
</office:document-meta>
</file>