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rreschansweg 81 Nijmegen: kappen van 1 esdoor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2-2022</text:p>
            <text:p text:style-name="common-al">
            <text:span text:style-name="nadrukvet">Omschrijving: </text:span>kappen van 1 esdoorn (Sterreschansweg 8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2.10936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9-12-2022</text:p>
            <text:p text:style-name="common-al">
            <text:span text:style-name="nadrukvet">Definitieve beschikking ter inzage gelegd: </text:span>21-12-2022</text:p>
            <text:p text:style-name="common-al">
            <text:span text:style-name="nadrukvet">Einddatum bezwaartermijn: </text:span>30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december 2022 tot en met 30 jan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F3D1EB3B-D2E4-4189-B0D6-0D17983288AB" xlink:type="simple">http://www.nijmegen.nl/vergunningpagina/?guid=F3D1EB3B-D2E4-4189-B0D6-0D17983288A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526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6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6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erreschansweg 81 Nijmegen: kappen van 1 esdoorn - omgevingsvergunning - Vergunning verleend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264</meta:user-defined>
    <meta:user-defined meta:name="OVERHEIDop.GmbID/DC.identifier">gmb-2022-565264</meta:user-defined>
    <meta:user-defined meta:name="OVERHEIDop.versieInformatie"/>
  </office:meta>
</office:document-meta>
</file>