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gemeente LENT sectie A perceelnummer 4488 naast Pelseland 6  Nijmegen: realiseren van een tijdelijk depo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realiseren van een tijdelijk depot (kadastraal gemeente LENT sectie A perceelnummer 4488 naast Pelseland 6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2.1083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12-2022</text:p>
            <text:p text:style-name="common-al">
            <text:span text:style-name="nadrukvet">Definitieve beschikking ter inzage gelegd: </text:span>21-12-2022</text:p>
            <text:p text:style-name="common-al">
            <text:span text:style-name="nadrukvet">Einddatum bezwaartermijn: </text:span>30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december 2022 tot en met 30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2EA4CF7-4E87-40F6-8B70-ADF8779C8B22" xlink:type="simple">http://www.nijmegen.nl/vergunningpagina/?guid=A2EA4CF7-4E87-40F6-8B70-ADF8779C8B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6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gemeente LENT sectie A perceelnummer 4488 naast Pelseland 6  Nijmegen: realiseren van een tijdelijk depot - omgevingsvergunning - Vergunning verleen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61</meta:user-defined>
    <meta:user-defined meta:name="OVERHEIDop.GmbID/DC.identifier">gmb-2022-565261</meta:user-defined>
    <meta:user-defined meta:name="OVERHEIDop.versieInformatie"/>
  </office:meta>
</office:document-meta>
</file>