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5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22</text:p>
            <text:p text:style-name="common-al">
            <text:span text:style-name="nadrukvet">Omschrijving: </text:span>verwijderen van asbest (Triangelstraat 5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621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CD2FF0B-23DB-4AD4-A6B2-5D24CC95600D" xlink:type="simple">http://www.nijmegen.nl/vergunningpagina/?guid=DCD2FF0B-23DB-4AD4-A6B2-5D24CC9560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526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iangelstraat 53 te Nijmegen: verwijderen van asbest - meldingen - Melding ontvang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60</meta:user-defined>
    <meta:user-defined meta:name="OVERHEIDop.GmbID/DC.identifier">gmb-2022-565260</meta:user-defined>
    <meta:user-defined meta:name="OVERHEIDop.versieInformatie"/>
  </office:meta>
</office:document-meta>
</file>