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4 te Balgoij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verwijderen van asbest (Torenstraat 14 te Balgoij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618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18E672D-15A9-4753-A1A6-FDA811A6AB25" xlink:type="simple">http://www.nijmegen.nl/vergunningpagina/?guid=618E672D-15A9-4753-A1A6-FDA811A6AB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25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renstraat 14 te Balgoij: verwijderen van asbest - meldingen - Melding ontva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59</meta:user-defined>
    <meta:user-defined meta:name="OVERHEIDop.GmbID/DC.identifier">gmb-2022-565259</meta:user-defined>
    <meta:user-defined meta:name="OVERHEIDop.versieInformatie"/>
  </office:meta>
</office:document-meta>
</file>