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32 Nijmegen: uitvoeren van sloopwerkzaamheden ivm het realiseren van een zorgstudio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uitvoeren van sloopwerkzaamheden ivm het realiseren van een zorgstudio. (Kruidenstraat 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37130B8-A532-462C-A41C-90791494BB9B" xlink:type="simple">http://www.nijmegen.nl/vergunningpagina/?guid=837130B8-A532-462C-A41C-90791494BB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uidenstraat 32 Nijmegen: uitvoeren van sloopwerkzaamheden ivm het realiseren van een zorgstudio.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8</meta:user-defined>
    <meta:user-defined meta:name="OVERHEIDop.GmbID/DC.identifier">gmb-2022-565258</meta:user-defined>
    <meta:user-defined meta:name="OVERHEIDop.versieInformatie"/>
  </office:meta>
</office:document-meta>
</file>