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26 Nijmegen: uitvoeren van sloopwerkzaamheden tbv splitsing  in 4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uitvoeren van sloopwerkzaamheden tbv splitsing  in 4 appartementen (Krayenhofflaan 2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61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1602A6E-A25A-40AD-AEC3-31C86BCFF94C" xlink:type="simple">http://www.nijmegen.nl/vergunningpagina/?guid=11602A6E-A25A-40AD-AEC3-31C86BCFF9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5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ayenhofflaan 26 Nijmegen: uitvoeren van sloopwerkzaamheden tbv splitsing  in 4 appartementen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57</meta:user-defined>
    <meta:user-defined meta:name="OVERHEIDop.GmbID/DC.identifier">gmb-2022-565257</meta:user-defined>
    <meta:user-defined meta:name="OVERHEIDop.versieInformatie"/>
  </office:meta>
</office:document-meta>
</file>