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tstraat 1 en andere adressen Nijmegen: verwijderen van asbest Bron B01 - B02 - B03 - B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B01 - B02 - B03 - B04 (Marchantstraat 1 en andere adress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1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74F218E-00E6-4A23-A87D-80E42035F932" xlink:type="simple">http://www.nijmegen.nl/vergunningpagina/?guid=B74F218E-00E6-4A23-A87D-80E42035F9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chantstraat 1 en andere adressen Nijmegen: verwijderen van asbest Bron B01 - B02 - B03 - B04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5</meta:user-defined>
    <meta:user-defined meta:name="OVERHEIDop.GmbID/DC.identifier">gmb-2022-565255</meta:user-defined>
    <meta:user-defined meta:name="OVERHEIDop.versieInformatie"/>
  </office:meta>
</office:document-meta>
</file>