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kaatstraat 98 Nijmegen: verwijderen van asbest Bron 10322322M-00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12-2022</text:p>
            <text:p text:style-name="common-al">
            <text:span text:style-name="nadrukvet">Omschrijving: </text:span>verwijderen van asbest Bron 10322322M-001 (Dukaatstraat 98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9612.01</text:p>
            <text:p text:style-name="common-al">
            <text:span text:style-name="nadrukvet">Product: </text:span>meldingen</text:p>
            <text:p text:style-name="common-al">
            <text:span text:style-name="nadrukvet">Ontvangst: </text:span>15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BF97A676-B288-41E9-8282-AD56350F04D3" xlink:type="simple">http://www.nijmegen.nl/vergunningpagina/?guid=BF97A676-B288-41E9-8282-AD56350F04D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65254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25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25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ukaatstraat 98 Nijmegen: verwijderen van asbest Bron 10322322M-001 - meldingen - Melding ontvangen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254</meta:user-defined>
    <meta:user-defined meta:name="OVERHEIDop.GmbID/DC.identifier">gmb-2022-565254</meta:user-defined>
    <meta:user-defined meta:name="OVERHEIDop.versieInformatie"/>
  </office:meta>
</office:document-meta>
</file>