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Houberghstraat 1 Nijmegen: verwijderen van asbest Bron M2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verwijderen van asbest Bron M28 (Kanunnik Houbergh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60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BA541FB-D6FB-4B58-B720-8315E3C0C4D8" xlink:type="simple">http://www.nijmegen.nl/vergunningpagina/?guid=ABA541FB-D6FB-4B58-B720-8315E3C0C4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Houberghstraat 1 Nijmegen: verwijderen van asbest Bron M28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53</meta:user-defined>
    <meta:user-defined meta:name="OVERHEIDop.GmbID/DC.identifier">gmb-2022-565253</meta:user-defined>
    <meta:user-defined meta:name="OVERHEIDop.versieInformatie"/>
  </office:meta>
</office:document-meta>
</file>