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Gentstraat 12 D Nijmegen: verwijderen van asbest Bron 11110001-00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2-2022</text:p>
            <text:p text:style-name="common-al">
            <text:span text:style-name="nadrukvet">Omschrijving: </text:span>verwijderen van asbest Bron 11110001-001 (van Gentstraat 12 D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606.01</text:p>
            <text:p text:style-name="common-al">
            <text:span text:style-name="nadrukvet">Product: </text:span>meldingen</text:p>
            <text:p text:style-name="common-al">
            <text:span text:style-name="nadrukvet">Ontvangst: </text:span>15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4D08E52C-6CBB-4DE6-A8DD-CB2AF3BB22E4" xlink:type="simple">http://www.nijmegen.nl/vergunningpagina/?guid=4D08E52C-6CBB-4DE6-A8DD-CB2AF3BB22E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525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5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5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Gentstraat 12 D Nijmegen: verwijderen van asbest Bron 11110001-001 - meldingen - Melding ontvang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251</meta:user-defined>
    <meta:user-defined meta:name="OVERHEIDop.GmbID/DC.identifier">gmb-2022-565251</meta:user-defined>
    <meta:user-defined meta:name="OVERHEIDop.versieInformatie"/>
  </office:meta>
</office:document-meta>
</file>