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berk op de locatie <text:span text:style-name="nadrukvet">Prinses Irenestraat 15, 6463 BN</text:span> (d.d. 07.12.2022)</text:p>
              </text:list-item>
              <text:list-item text:style-override="id1-3-2-1-1-2-2">
                <text:number>2.</text:number>
                <text:p text:style-name="al">Het wijzigen van de voorgevel en het realiseren van een dakopbouw op de locatie <text:span text:style-name="nadrukvet">Kapelweg 54, 6466 AV</text:span> (d.d. 07.12.2022)</text:p>
              </text:list-item>
              <text:list-item text:style-override="id1-3-2-1-1-2-3">
                <text:number>3.</text:number>
                <text:p text:style-name="al">Het meer dan 20% snoeien van zes bomen op de locatie <text:span text:style-name="nadrukvet">Drievogelstraat 120, 6466 GR </text:span>(d.d. 08.12.2022)</text:p>
              </text:list-item>
              <text:list-item text:style-override="id1-3-2-1-1-2-4">
                <text:number>4.</text:number>
                <text:p text:style-name="al">Het kappen van een slangenden op de locatie <text:span text:style-name="nadrukvet">Winselerhofstraat 1, 6467 CM</text:span> (d.d. 08.12.2022)</text:p>
              </text:list-item>
              <text:list-item text:style-override="id1-3-2-1-1-2-5">
                <text:number>5.</text:number>
                <text:p text:style-name="al">Het kappen van een kersenboom op de locatie <text:span text:style-name="nadrukvet">Van Beethovenstraat 43, 6461 AD</text:span> (d.d. 09.12.2022)</text:p>
              </text:list-item>
              <text:list-item text:style-override="id1-3-2-1-1-2-6">
                <text:number>6.</text:number>
                <text:p text:style-name="al">Het aanleggen van een oprit op de locatie van <text:span text:style-name="nadrukvet">Meertenstraat 56, 6464 HK</text:span> (d.d.14-12-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652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0</meta:user-defined>
    <meta:user-defined meta:name="OVERHEIDop.GmbID/DC.identifier">gmb-2022-565250</meta:user-defined>
    <meta:user-defined meta:name="OVERHEIDop.versieInformatie"/>
  </office:meta>
</office:document-meta>
</file>