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Gouw 57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melding ontvangen waarvoor geen vergunningsplicht geldt voor de locatie De Gouw 57a te Lutjebroek. De melding is geregistreerd en behandeld onder zaaknummer Z2022-00000211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52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Gouw 57a te Lutjebroek</meta:user-defined>
    <dc:language>nl</dc:language>
    <meta:user-defined meta:name="OVERHEIDop.locatietype/OVERHEIDop.gebiedsmarkering">Punt</meta:user-defined>
    <meta:user-defined meta:name="DC.title">Kennisgeving melding, De Gouw 57a te Lutje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49</meta:user-defined>
    <meta:user-defined meta:name="OVERHEIDop.GmbID/DC.identifier">gmb-2022-565249</meta:user-defined>
    <meta:user-defined meta:name="OVERHEIDop.versieInformatie"/>
  </office:meta>
</office:document-meta>
</file>