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670 Nijmegen: verwijderen van asbest bron B001 en B0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B001 en B001.001 (Aldenhof 867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0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6050CCA-9A57-4A29-ACD2-F94462F4A948" xlink:type="simple">http://www.nijmegen.nl/vergunningpagina/?guid=06050CCA-9A57-4A29-ACD2-F94462F4A9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670 Nijmegen: verwijderen van asbest bron B001 en B001.001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8</meta:user-defined>
    <meta:user-defined meta:name="OVERHEIDop.GmbID/DC.identifier">gmb-2022-565248</meta:user-defined>
    <meta:user-defined meta:name="OVERHEIDop.versieInformatie"/>
  </office:meta>
</office:document-meta>
</file>