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 te Leu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navalsoptocht Leunen 2023 d.d. 19-02-2023</text:p>
            <text:p text:style-name="common-al">
            <text:span text:style-name="nadrukvet">Locatie:</text:span> Centrum te Leunen</text:p>
            <text:p text:style-name="common-al">
            <text:span text:style-name="nadrukvet">Kenmerk:</text:span> EV-2022-106</text:p>
            <text:p text:style-name="common-al">
            <text:a xlink:href="http://www.knolleke.nl" xlink:type="simple">www.knolleke.nl</text:a>
          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524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Centrum te Leunen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247</meta:user-defined>
    <meta:user-defined meta:name="OVERHEIDop.GmbID/DC.identifier">gmb-2022-565247</meta:user-defined>
    <meta:user-defined meta:name="OVERHEIDop.versieInformatie"/>
  </office:meta>
</office:document-meta>
</file>