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mmerdenplein 100 1106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mmerdenplein 100 1106AK Amsterdam</text:p>
            <text:p text:style-name="common-al">Omschrijving: het wijzigen van de overhead deur aan de voorgevel van het pand naar een gemetselde gevel met een kozijn met vastglas</text:p>
            <text:p text:style-name="common-al">Verzonden naar aanvrager op: 19-12-2022</text:p>
            <text:p text:style-name="common-al">Zaaknummer: Z2022-ZO001813</text:p>
            <text:p text:style-name="common-al">OLO nummer: 73081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24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813</meta:user-defined>
    <meta:user-defined meta:name="DCTERMS.abstract">het wijzigen van de overhead deur aan de voorgevel van het pand naar een gemetselde gevel met een kozijn met vastglas</meta:user-defined>
    <dc:language>nl</dc:language>
    <meta:user-defined meta:name="OVERHEIDop.locatietype/OVERHEIDop.gebiedsmarkering">Punt</meta:user-defined>
    <meta:user-defined meta:name="DC.title">Verlenging beslistermijn omgevingsvergunning Remmerdenplein 100 1106AK Amster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46</meta:user-defined>
    <meta:user-defined meta:name="OVERHEIDop.GmbID/DC.identifier">gmb-2022-565246</meta:user-defined>
    <meta:user-defined meta:name="OVERHEIDop.versieInformatie"/>
  </office:meta>
</office:document-meta>
</file>