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vlooienmarkt op 22-1-2023 aan Jan Ploegerlaa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VR2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Jan Ploegerlaan 2 De Rijp</text:span>: het organiseren van een vlooienmarkt op 22-1-2023  </text:p>
            <text:p text:style-name="common-al">Datum ontvangst: 10 december 2022.</text:p>
            <text:p text:style-name="common-al">Zaaknummer: 000043577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24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5778</meta:user-defined>
    <dc:language>nl</dc:language>
    <meta:user-defined meta:name="OVERHEIDop.locatietype/OVERHEIDop.gebiedsmarkering">Adres</meta:user-defined>
    <meta:user-defined meta:name="DC.title">Aanvraag vergunning voor het organiseren van een vlooienmarkt op 22-1-2023 aan Jan Ploegerlaan 2 te De Rij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45</meta:user-defined>
    <meta:user-defined meta:name="OVERHEIDop.GmbID/DC.identifier">gmb-2022-565245</meta:user-defined>
    <meta:user-defined meta:name="OVERHEIDop.versieInformatie"/>
  </office:meta>
</office:document-meta>
</file>