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84 Nijmegen: verwijderen van asbest bron 7 - 8  -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7 - 8  - 9 (Malderburchtstraat 48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9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CCB1715-78C5-44BC-9A6F-59E6A652DF88" xlink:type="simple">http://www.nijmegen.nl/vergunningpagina/?guid=FCCB1715-78C5-44BC-9A6F-59E6A652DF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84 Nijmegen: verwijderen van asbest bron 7 - 8  - 9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4</meta:user-defined>
    <meta:user-defined meta:name="OVERHEIDop.GmbID/DC.identifier">gmb-2022-565244</meta:user-defined>
    <meta:user-defined meta:name="OVERHEIDop.versieInformatie"/>
  </office:meta>
</office:document-meta>
</file>