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laan 201 Nijmegen: verwijderen van asbest bron M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12-2022</text:p>
            <text:p text:style-name="common-al">
            <text:span text:style-name="nadrukvet">Omschrijving: </text:span>verwijderen van asbest bron M1 (Marialaan 201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9589.01</text:p>
            <text:p text:style-name="common-al">
            <text:span text:style-name="nadrukvet">Product: </text:span>meldingen</text:p>
            <text:p text:style-name="common-al">
            <text:span text:style-name="nadrukvet">Ontvangst: </text:span>15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96F95C49-7C9A-401B-9949-FA4D1E09A408" xlink:type="simple">http://www.nijmegen.nl/vergunningpagina/?guid=96F95C49-7C9A-401B-9949-FA4D1E09A40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524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24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24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arialaan 201 Nijmegen: verwijderen van asbest bron M1 - meldingen - Melding ontvang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240</meta:user-defined>
    <meta:user-defined meta:name="OVERHEIDop.GmbID/DC.identifier">gmb-2022-565240</meta:user-defined>
    <meta:user-defined meta:name="OVERHEIDop.versieInformatie"/>
  </office:meta>
</office:document-meta>
</file>