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bedrijfshal met kantoor aan [VSM01K00337] Vessem K 337 , De Hoefse weg ongenummerd i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19-12-2022 besloten om de beslistermijn voor de aanvraag omgevingsvergunning voor het bouwen van een bedrijfshal met kantoor aan [VSM01K00337] Vessem K 337 , De Hoefse weg ongenummerd in Vessem met maximaal zes weken te verlengen. Het kenmerk van de gemeente voor deze zaak is 07701872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6523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872</meta:user-defined>
    <meta:user-defined meta:name="DCTERMS.abstract">bouwen van een bedrijfshal met kantoor</meta:user-defined>
    <dc:language>nl</dc:language>
    <meta:user-defined meta:name="OVERHEIDop.locatietype/OVERHEIDop.gebiedsmarkering">Vlak</meta:user-defined>
    <meta:user-defined meta:name="DC.title">Verlengen beslistermijn aanvraag voor het bouwen van een bedrijfshal met kantoor aan [VSM01K00337] Vessem K 337 , De Hoefse weg ongenummerd in Vesse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38</meta:user-defined>
    <meta:user-defined meta:name="OVERHEIDop.GmbID/DC.identifier">gmb-2022-565238</meta:user-defined>
    <meta:user-defined meta:name="OVERHEIDop.versieInformatie"/>
  </office:meta>
</office:document-meta>
</file>