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B-5279  - nabij Driehuizerweg 296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2</text:p>
            <text:p text:style-name="common-al">
            <text:span text:style-name="nadrukvet">Omschrijving: </text:span>kappen van een boom (kadastraal perceel HTT02-B-5279  - nabij Driehuizerweg 296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84.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67AA907-FB40-4981-8A32-1315AEE6AE4D" xlink:type="simple">http://www.nijmegen.nl/vergunningpagina/?guid=467AA907-FB40-4981-8A32-1315AEE6AE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523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3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3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B-5279  - nabij Driehuizerweg 296 Nijmegen: kappen van een boom - omgevingsvergunning - Aanvraag ontvangen</meta:user-defined>
    <meta:user-defined meta:name="DCTERMS.W3CDTF/DCTERMS.available">2022-12-21</meta:user-defined>
    <meta:user-defined meta:name="DCTERMS.W3CDTF/OVERHEIDop.jaargang">2022</meta:user-defined>
    <meta:user-defined meta:name="OVERHEIDop.publicationIssue">565237</meta:user-defined>
    <meta:user-defined meta:name="OVERHEIDop.GmbID/DC.identifier">gmb-2022-565237</meta:user-defined>
    <meta:user-defined meta:name="OVERHEIDop.versieInformatie"/>
  </office:meta>
</office:document-meta>
</file>