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erkplaats van 13 december 2022 tot en met 30 mei 2023 aan Laan de Vierheemskinderen 15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Laan de Vierheemskinderen 15 in Geldrop</text:p>
            <text:p text:style-name="common-al">Verzenddatum besluit : 15 december 2022</text:p>
            <text:p text:style-name="common-al">Omschrijving : Werkplaats van 13 december 2022 t/m 30 mei 2023.</text:p>
            <text:p text:style-name="common-al">Zaaknummer : 1488047 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6523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3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3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8047 </meta:user-defined>
    <dc:language>nl</dc:language>
    <meta:user-defined meta:name="OVERHEIDop.locatietype/OVERHEIDop.gebiedsmarkering">Adres</meta:user-defined>
    <meta:user-defined meta:name="DC.title">Toestemming voor een werkplaats van 13 december 2022 tot en met 30 mei 2023 aan Laan de Vierheemskinderen 15 te Geldrop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5233</meta:user-defined>
    <meta:user-defined meta:name="OVERHEIDop.GmbID/DC.identifier">gmb-2022-565233</meta:user-defined>
    <meta:user-defined meta:name="OVERHEIDop.versieInformatie"/>
  </office:meta>
</office:document-meta>
</file>