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Zuiderhoofdstraat 13, het organiseren van de Schutrups Wandeldag, (verleend 19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 13, het organiseren van de Schutrups Wandeldag op zondag 5 februari 2023 van 08.00 uur tot 17.00 uur. (Z2022-0127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2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Zuiderhoofdstraat 13, het organiseren van de Schutrups Wandeldag, (verleend 19/1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30</meta:user-defined>
    <meta:user-defined meta:name="OVERHEIDop.GmbID/DC.identifier">gmb-2022-565230</meta:user-defined>
    <meta:user-defined meta:name="OVERHEIDop.versieInformatie"/>
  </office:meta>
</office:document-meta>
</file>