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omgevingsvergunning Molendijk 1, Zwartew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fwijking van het Omgevingsplan Buitengebied Brielle – Veegplan 1 ten behoeve van het legaliseren van de buitenruimte Molendijk 1, Zwartewaal</text:span>
            </text:span>
          </text:p>
            <text:p text:style-name="common-al">
            <text:span text:style-name="nadrukvet">Burgemeester en wethouders maken bekend dat, dat zij op 15 december 2022 hebben besloten om met toepassing van artikel 2.1, eerste lid, onder c en artikel 2.12, eerste lid, onderdeel a onder 3°, juncto artikel 3.10, eerste lid, sub a van de Wet algemene bepalingen omgevingsrecht (hierna: Wabo) af te wijken van de regels van het Omgevingsplan Buitengebied – Veegplan 1 (hierna: Veegplan) voor de legalisatie van de buitenruimte op de locatie Molendijk 1, Zwartewaal. De omgevingsvergunning en de bijbehorende stukken liggen vanaf donderdag 22 december ter inzage.</text:span>
          </text:p>
            <text:p text:style-name="common-al">
            <text:span text:style-name="nadrukvet">
              <text:span text:style-name="nadrukvet">Verklaring van geen bedenkingen</text:span>
            </text:span>
          </text:p>
            <text:p text:style-name="common-al">
            <text:span text:style-name="nadrukvet">Tevens is op 14 december 2022 door de raad een verklaring van geen bedenkingen afgegeven, zoals bedoeld in artikel 2.27 van de Wabo, voor het afwijken van het Veegplan . Deze verklaring van geen bedenkingen van de raad is noodzakelijk om de omgevingsvergunning te kunnen verlenen. Tegen de verklaring van geen bedenkingen staat geen rechtstreeks beroep open.</text:span>
          </text:p>
            <text:p text:style-name="common-al">
            <text:span text:style-name="nadrukvet">
              <text:span text:style-name="nadrukvet">Plangebied en inhoud van het plan</text:span>
            </text:span>
          </text:p>
            <text:p text:style-name="common-al">
            <text:span text:style-name="nadrukvet">De aanvraag omgevingsvergunning ziet toe op het legaliseren van drie paardenbakken, hekwerken, een mestbak alsmede het plaatsen van drie nieuwe lichtmasten (ter vervanging van twee bestaande lichtmasten) aan de Molendijk 1 te Zwartewaal. Verder heeft de aanvraag betrekking op een toename van de buitenruimte ten behoeve van de paardenstalling tot 1433 m² in plaats van de toegestane 1200 m². Tevens ziet de aanvraag op het mogelijk maken van bedrijfsmatige weidegang op twee weilanden binnen het bouwvlak.</text:span>
          </text:p>
            <text:p text:style-name="common-al">
            <text:span text:style-name="nadrukvet">
              <text:span text:style-name="nadrukvet">Ter inzagelegging</text:span>
            </text:span>
          </text:p>
            <text:p text:style-name="common-al">
            <text:span text:style-name="nadrukvet">Gedurende de periode van zes weken (<text:span text:style-name="nadrukvet">donderdag 22 december 2022 tot en met donderdag 2 februari 2023</text:span>) liggen de omgevingsvergunning en de verklaring van geen bedenkingen en alle daarbij behorende stukken ter inzage. De stukken kunt u bekijken via www.ruimtelijkeplannen.nl (onder de IMRO-code NL.IMRO.0501.Molendijk1omgvg-0130). Ook kunt u de stukken inzien via </text:span>
            <text:a xlink:href="https://www.brielle.nl/ruimtelijke-plannen" xlink:type="simple">https://www.brielle.nl/ruimtelijke-plannen</text:a>.</text:p>
            <text:p text:style-name="common-al">Wilt u het raadsbesluit en het bestemmingsplan met bijbehorende stukken op het stadskantoor inzien? Dan kunt u een afspraak maken met het team Ruimtelijke Ontwikkeling, bereikbaar via telefoonnummer 0181-471111 of per e-mail <text:a xlink:href="mailto:grondgebied.vrom@brielle.nl" xlink:type="simple">grondgebied.vrom@brielle.nl</text:a>.</text:p>
            <text:p text:style-name="common-al">
            <text:span text:style-name="nadrukvet">Beroep</text:span>
          </text:p>
            <text:p text:style-name="common-al">Belanghebbende kunnen binnen zes weken na de dag van terinzagelegging een beroepschrift hiertegen indienen (<text:span text:style-name="nadrukvet">vanaf 23 december tot en met 2 februari 2023</text:span>). Beroep kan worden ingesteld door:</text:p>
            <text:p text:style-name="common-al"/>
            <text:list text:style-name="id1-3-2-1-1-13">
              <text:list-item text:style-override="id1-3-2-1-1-13-1">
                <text:number>1.</text:number>
                <text:p text:style-name="al">iedereen die eerder een zienswijze heeft ingediend op de ontwerp omgevingsvergunning en ontwerp Verklaring van geen bedenkingen; </text:p>
              </text:list-item>
              <text:list-item text:style-override="id1-3-2-1-1-13-2">
                <text:number>2.</text:number>
                <text:p text:style-name="al">een belanghebbende die niet eerder een zienswijze heeft ingediend op de ontwerp omgevingsvergunning en ontwerp Verklaring van geen bedenkingen; </text:p>
              </text:list-item>
              <text:list-item text:style-override="id1-3-2-1-1-13-3">
                <text:number>3.</text:number>
                <text:p text:style-name="al">een niet-belanghebbende die aantoont dat hem niet redelijkerwijs kan worden verweten dat hij niet of niet tijdig een zienswijze op de ontwerp omgevingsvergunning en ontwerp Verklaring van geen bedenkingen heeft ingediend.</text:p>
              </text:list-item>
            </text:list>
            <text:p text:style-name="last-al">Het beroepsschrift dient schriftelijk te worden ingediend bij de rechtbank te Rotterdam (sector Bestuursrecht), Postbus 50951, 3007 BM Rotterdam.  Degene die beroep heeft ingesteld kan ook een verzoek om voorlopige voorziening indienen bij de Voorzieningenrechter van de Rechtbank te Rotterdam. Een voorlopige voorziening kan worden getroffen, indien onverwijlde spoed, gelet op de betrokken belangen, dat vereist. Er kan ook digitaal beroep worden ingesteld bij genoemde rechtbank via <text:a xlink:href="https://formulier.rechtspraak.nl/burger/bestuur/beroepschrift/rechtbank" xlink:type="simple">https://formulier.rechtspraak.nl/burger/bestuur/beroepschrift/rechtbank</text:a>. Daarvoor dient u te beschikken over DigiD. Op de website kunt u de precieze voorwaarden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56522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22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22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IMRO-code NL.IMRO.0501.Molendijk1omgvg-0130</meta:user-defined>
    <meta:user-defined meta:name="DCTERMS.abstract">Afwijking van het Omgevingsplan Buitengebied Brielle – Veegplan 1 ten behoeve van het legaliseren van de buitenruimte Molendijk 1, Zwartewaal</meta:user-defined>
    <dc:language>nl</dc:language>
    <meta:user-defined meta:name="OVERHEIDop.locatietype/OVERHEIDop.gebiedsmarkering">Adres</meta:user-defined>
    <meta:user-defined meta:name="DC.title">Publicatie omgevingsvergunning Molendijk 1, Zwartewaal</meta:user-defined>
    <meta:user-defined meta:name="DCTERMS.W3CDTF/DCTERMS.available">2022-12-21</meta:user-defined>
    <meta:user-defined meta:name="DCTERMS.W3CDTF/OVERHEIDop.jaargang">2022</meta:user-defined>
    <meta:user-defined meta:name="OVERHEIDop.publicationIssue">565226</meta:user-defined>
    <meta:user-defined meta:name="OVERHEIDop.GmbID/DC.identifier">gmb-2022-565226</meta:user-defined>
    <meta:user-defined meta:name="OVERHEIDop.versieInformatie"/>
  </office:meta>
</office:document-meta>
</file>