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evenement Gogh &amp; Friends op 29-04-2023 aan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</text:span>: Het organiseren van het evenement Gogh &amp; Friends in Alkmaar - Tableau Vivant op 29-04-2023  </text:p>
            <text:p text:style-name="common-al">Datum ontvangst: 7 december 2022.</text:p>
            <text:p text:style-name="common-al">Zaaknummer: 000043376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2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3765</meta:user-defined>
    <dc:language>nl</dc:language>
    <meta:user-defined meta:name="OVERHEIDop.locatietype/OVERHEIDop.gebiedsmarkering">Weg</meta:user-defined>
    <meta:user-defined meta:name="DC.title">Aanvraag vergunning voor het organiseren van het evenement Gogh &amp; Friends op 29-04-2023 aan Canadaplein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25</meta:user-defined>
    <meta:user-defined meta:name="OVERHEIDop.GmbID/DC.identifier">gmb-2022-565225</meta:user-defined>
    <meta:user-defined meta:name="OVERHEIDop.versieInformatie"/>
  </office:meta>
</office:document-meta>
</file>