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rgemeester Schefferhof 2, 4247 GA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2 heeft de gemeente een aanvraag omgevingsvergunning (regulier) ontvangen voor het perceel Burgemeester Schefferhof 2, 4247 GA Kedichem. De aanvraag is geregistreerd onder zaaknummer OVR-2022-001369. De aanvraag betreft het wijzigen van de voorgevel door middel van vervanging kozijn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522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2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2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369</meta:user-defined>
    <dc:language>nl</dc:language>
    <meta:user-defined meta:name="OVERHEIDop.locatietype/OVERHEIDop.gebiedsmarkering">Punt</meta:user-defined>
    <meta:user-defined meta:name="DC.title">Ingekomen aanvraag omgevingsvergunning Burgemeester Schefferhof 2, 4247 GA Kediche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22</meta:user-defined>
    <meta:user-defined meta:name="OVERHEIDop.GmbID/DC.identifier">gmb-2022-565222</meta:user-defined>
    <meta:user-defined meta:name="OVERHEIDop.versieInformatie"/>
  </office:meta>
</office:document-meta>
</file>