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Glazen Boerderij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melding activiteitenbesluit milieubeheer ontvangen voor activiteiten waarvoor geen vergunningplicht geldt op locatie De Glazen Boerderij 1 te Schijndel. De melding is geregistreerd onder zaaknummer AMVB-2022-187. De melding betreft:</text:p>
            <text:p text:style-name="common-al">melden van uitbreiding met extra kantoorruimte en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521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Glazen Boerderij 1 te Schijn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18</meta:user-defined>
    <meta:user-defined meta:name="OVERHEIDop.GmbID/DC.identifier">gmb-2022-565218</meta:user-defined>
    <meta:user-defined meta:name="OVERHEIDop.versieInformatie"/>
  </office:meta>
</office:document-meta>
</file>