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lorendorpweg 4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Verlorendorpweg 4 te Eede voor het verbouwen van de schuur tot vakantieappartementen (OV-2022365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1 dec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6520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0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0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lorendorpweg 4 Eede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207</meta:user-defined>
    <meta:user-defined meta:name="OVERHEIDop.GmbID/DC.identifier">gmb-2022-565207</meta:user-defined>
    <meta:user-defined meta:name="OVERHEIDop.versieInformatie"/>
  </office:meta>
</office:document-meta>
</file>