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stelvlinder Erf 20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2 is een aanvraag omgevingsvergunning ontvangen voor het bouwen van een woning op de locatie Distelvlinder Erf 20 te Heerhugowaard. De aanvraag is geregistreerd onder zaaknummer 2022-00817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20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Distelvlinder Erf 20 te Heerhugowaard</meta:user-defined>
    <dc:language>nl</dc:language>
    <meta:user-defined meta:name="OVERHEIDop.locatietype/OVERHEIDop.gebiedsmarkering">Vlak</meta:user-defined>
    <meta:user-defined meta:name="DC.title">Kennisgeving aanvraag omgevingsvergunning, Distelvlinder Erf 20 te Heerhugo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00</meta:user-defined>
    <meta:user-defined meta:name="OVERHEIDop.GmbID/DC.identifier">gmb-2022-565200</meta:user-defined>
    <meta:user-defined meta:name="OVERHEIDop.versieInformatie"/>
  </office:meta>
</office:document-meta>
</file>