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wijzingsbesluit tot informatie-uitwisseling Verwarde personen</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list text:style-name="id1-3-2-1-1-2">
              <text:list-item text:style-override="id1-3-2-1-1-2-1">
                <text:number>•</text:number>
                <text:p text:style-name="al">De burgemeester moet kunnen beschikken over politiegegevens in het kader van de handhaving van de openbare orde en veiligheid en;</text:p>
              </text:list-item>
              <text:list-item text:style-override="id1-3-2-1-1-2-2">
                <text:number>•</text:number>
                <text:p text:style-name="al">de burgemeester in dit kader ook moet kunnen beschikken over zorgsignalen van personen met verward gedrag en/of zorg mijdend gedrag;</text:p>
              </text:list-item>
              <text:list-item text:style-override="id1-3-2-1-1-2-3">
                <text:number>•</text:number>
                <text:p text:style-name="al">de verstrekte gegevens in redelijkheid noodzakelijk zijn voor het betreffende doel; </text:p>
              </text:list-item>
              <text:list-item text:style-override="id1-3-2-1-1-2-4">
                <text:number>•</text:number>
                <text:p text:style-name="al">het om redenen van doelmatigheid wenselijk is de, met het oog op de handhaving van de openbare orde, daarvoor in aanmerking komende ambtenaren machtiging te verlenen tot het verrichten van handelingen die noch een besluit, nog een privaatrechtelijk handeling zijn;</text:p>
              </text:list-item>
            </text:list>
            <text:p text:style-name="common-al">Gelet op:</text:p>
            <text:p text:style-name="common-al">Artikel 16 lid 1 van de Wet politiegegevens;</text:p>
            <text:p text:style-name="common-al">Artikel 10:12 van de Algemene Wet bestuursrecht;</text:p>
            <text:p text:style-name="common-al">Besluit van het RVO van 18 november 2018;</text:p>
            <text:p text:style-name="common-al">Besluit:</text:p>
            <text:p text:style-name="common-al">De casusregisseur GGZ van het wijkteam en de procesregisseur van de veiligheidskamer.</text:p>
            <text:p text:style-name="common-al">Te machtigen;</text:p>
            <text:p text:style-name="common-al">Om namens de burgemeester politiegegevens te ontvangen die deze behoeft in het kader van de</text:p>
            <text:p text:style-name="common-al">aanpak van personen met verward en/of zorg mijdend gedrag, waarbij de gemachtigde gehouden is aan de plicht tot geheimhouding daarvan voor zover een bij of krachtens de wet gegeven voorschrift tot verstrekking verplicht of zijn taak daartoe noodzaakt.</text:p>
            <text:p text:style-name="last-al">Dit besluit treedt in werking vanaf één dag na ondertekening door de burgemeester.</text:p>
            <text:p text:style-name="tekst_bottom"/>
          </text:section>
        </text:section>
        <text:section text:name="zakelijke-mededeling-sluiting_id1-3-2-2" text:style-name="zakelijke-mededeling-sluiting">
          <text:section text:name="ondertekening_id1-3-2-2-1">
            <text:p><text:span text:style-name="functie">Maassluis, 25 januari 2022</text:span></text:p>
          </text:section>
          <text:section text:name="ondertekening_id1-3-2-2-2">
            <text:p><text:span text:style-name="functie"/></text:p>
            <text:p><text:span text:style-name="functie">de burgemeester van Maassluis,</text:span></text:p>
          </text:section>
          <text:section text:name="ondertekening_id1-3-2-2-3">
            <text:p><text:span text:style-name="functie"/></text:p>
            <text:p><text:span text:style-name="functie">dr.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5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t informatie-uitwisseling Verwarde personen</meta:user-defined>
    <meta:user-defined meta:name="DCTERMS.W3CDTF/DCTERMS.available">2022-02-10</meta:user-defined>
    <meta:user-defined meta:name="DCTERMS.W3CDTF/OVERHEIDop.jaargang">2022</meta:user-defined>
    <meta:user-defined meta:name="OVERHEIDop.publicationIssue">56520</meta:user-defined>
    <meta:user-defined meta:name="OVERHEIDop.GmbID/DC.identifier">gmb-2022-56520</meta:user-defined>
    <meta:user-defined meta:name="OVERHEIDop.versieInformatie"/>
  </office:meta>
</office:document-meta>
</file>