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alcoholvergunning aan Stationsweg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CC16</text:p>
            <text:p text:style-name="common-al">
            <text:span text:style-name="nadrukvet">Ingediende aanvraag voor een 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Stationsweg 16 Alkmaar</text:span>: gebruik van een alcoholvergunning door Tapperij 't Moddermannetje </text:p>
            <text:p text:style-name="common-al"> Datum ontvangst: 28 december 2021.</text:p>
            <text:p text:style-name="common-al">Zaaknummer: 0000272420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5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gebruik van een alcoholvergunning aan Stationsweg 16 te Alkmaar</meta:user-defined>
    <meta:user-defined meta:name="DCTERMS.W3CDTF/DCTERMS.available">2022-01-05</meta:user-defined>
    <meta:user-defined meta:name="DCTERMS.W3CDTF/OVERHEIDop.jaargang">2022</meta:user-defined>
    <meta:user-defined meta:name="OVERHEIDop.publicationIssue">5652</meta:user-defined>
    <meta:user-defined meta:name="OVERHEIDop.GmbID/DC.identifier">gmb-2022-5652</meta:user-defined>
    <meta:user-defined meta:name="OVERHEIDop.versieInformatie"/>
  </office:meta>
</office:document-meta>
</file>