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genlaan 14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14 in Nieuwkoop - zaaknummer Z2022-00001936 - sloopmelding voor het verwijderen van asbest- ingekomen 16 dec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51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Wilgenlaan 14 in Nieuwkoop - het verwijderen van asb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98</meta:user-defined>
    <meta:user-defined meta:name="OVERHEIDop.GmbID/DC.identifier">gmb-2022-565198</meta:user-defined>
    <meta:user-defined meta:name="OVERHEIDop.versieInformatie"/>
  </office:meta>
</office:document-meta>
</file>