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an Weerden-Poelmanweg 8, Schiphol - KLM Engineering &amp;amp; Maintenance SPL/TA - het plaatsen van vluchttrappenhuis 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vluchttrappenhuis en het kappen van 3 bomen. Aanvrager: Koninklijke Luchtvaart Maatschappij N.V. Zaaknummer: 116062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2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51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30827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an Weerden-Poelmanweg 8, Schiphol - KLM Engineering &amp;amp; Maintenance SPL/TA - het plaatsen van vluchttrappenhuis en het kappen van 3 bomen</meta:user-defined>
    <meta:user-defined meta:name="DCTERMS.W3CDTF/DCTERMS.available">2022-12-21</meta:user-defined>
    <meta:user-defined meta:name="DCTERMS.W3CDTF/OVERHEIDop.jaargang">2022</meta:user-defined>
    <meta:user-defined meta:name="OVERHEIDop.publicationIssue">565189</meta:user-defined>
    <meta:user-defined meta:name="OVERHEIDop.GmbID/DC.identifier">gmb-2022-565189</meta:user-defined>
    <meta:user-defined meta:name="OVERHEIDop.versieInformatie"/>
  </office:meta>
</office:document-meta>
</file>