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zomereiken, 1 acacia en 1 hemelboom aan Bellinckhof nabij 2 en 112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voor het kappen van 2 zomereiken, 1 acacia en 1 hemelboom op locatie Bellinckhof nabij 2 en 112 in Hengelo. De aanvraag is geregistreerd onder zaaknummer O-2022-06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518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2 zomereiken, 1 acacia en 1 hemelboom aan Bellinckhof nabij 2 en 112 in Hengelo</meta:user-defined>
    <meta:user-defined meta:name="DCTERMS.W3CDTF/DCTERMS.available">2022-12-27</meta:user-defined>
    <meta:user-defined meta:name="DCTERMS.W3CDTF/OVERHEIDop.jaargang">2022</meta:user-defined>
    <meta:user-defined meta:name="OVERHEIDop.publicationIssue">565187</meta:user-defined>
    <meta:user-defined meta:name="OVERHEIDop.GmbID/DC.identifier">gmb-2022-565187</meta:user-defined>
    <meta:user-defined meta:name="OVERHEIDop.versieInformatie"/>
  </office:meta>
</office:document-meta>
</file>