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Vismarkt 46-4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2 een aanvraag voor een omgevingsvergunning ontvangen. Dit betreft het bouwen van een schuurtje nabij Achter de Vismarkt 46-48 in Gouda. De aanvraag is geregistreerd onder kenmerk 2022313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18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8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de Vismarkt 46-48 in Gouda</meta:user-defined>
    <meta:user-defined meta:name="DCTERMS.W3CDTF/DCTERMS.available">2022-12-21</meta:user-defined>
    <meta:user-defined meta:name="DCTERMS.W3CDTF/OVERHEIDop.jaargang">2022</meta:user-defined>
    <meta:user-defined meta:name="OVERHEIDop.publicationIssue">565186</meta:user-defined>
    <meta:user-defined meta:name="OVERHEIDop.GmbID/DC.identifier">gmb-2022-565186</meta:user-defined>
    <meta:user-defined meta:name="OVERHEIDop.versieInformatie"/>
  </office:meta>
</office:document-meta>
</file>