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weg 42 te Espel: het uitbreid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omgevingsvergunning verleend voor deze locatie. Het gaat om het uitbreiden van een kisten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51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derduikersweg 42 te Espel: omgevingsvergunning  19 december 2022   het uitbreiden van een kistenbewaring.</meta:user-defined>
    <dc:language>nl</dc:language>
    <meta:user-defined meta:name="OVERHEIDop.locatietype/OVERHEIDop.gebiedsmarkering">Adres</meta:user-defined>
    <meta:user-defined meta:name="DC.title">Onderduikersweg 42 te Espel: het uitbreiden van een kistenbewar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84</meta:user-defined>
    <meta:user-defined meta:name="OVERHEIDop.GmbID/DC.identifier">gmb-2022-565184</meta:user-defined>
    <meta:user-defined meta:name="OVERHEIDop.versieInformatie"/>
  </office:meta>
</office:document-meta>
</file>