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er Braaklaan 40, 1703S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2 is een aanvraag omgevingsvergunning ontvangen voor het veranderen van de inrit op de locatie Ter Braaklaan 40, 1703SJ Heerhugowaard. De aanvraag is geregistreerd onder zaaknummer 2022-008170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516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6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6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Kennisgeving aanvraag omgevingsvergunning op de locatie Ter Braaklaan 40, 1703SJ Heerhugowaard</meta:user-defined>
    <dc:language>nl</dc:language>
    <meta:user-defined meta:name="OVERHEIDop.locatietype/OVERHEIDop.gebiedsmarkering">Punt</meta:user-defined>
    <meta:user-defined meta:name="DC.title">Kennisgeving aanvraag omgevingsvergunning, Ter Braaklaan 40, 1703SJ Heerhugowaar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164</meta:user-defined>
    <meta:user-defined meta:name="OVERHEIDop.GmbID/DC.identifier">gmb-2022-565164</meta:user-defined>
    <meta:user-defined meta:name="OVERHEIDop.versieInformatie"/>
  </office:meta>
</office:document-meta>
</file>