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 2023</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zien het voorstel van burgemeester en wethouders van 15 november 2022;</text:p>
            <text:p text:style-name="al"/>
            <text:p text:style-name="al">overwegende dat de daarin vermelde motieven worden overgenomen; </text:p>
            <text:p text:style-name="al"/>
            <text:p text:style-name="al">gelet op:</text:p>
            <text:p text:style-name="al">• artikel 8, eerste lid onderdelen a en d Participatiewet;</text:p>
            <text:p text:style-name="al">• artikel 35, eerste lid onderdelen a en c van de Wet inkomensvoorziening oudere en gedeeltelijk arbeidsongeschikte werkloze werknemers;</text:p>
            <text:p text:style-name="al">• artikel 35, eerste lid onderdelen a en c van de Wet inkomensvoorziening oudere en gedeeltelijk arbeidsongeschikte gewezen zelfstandigen;</text:p>
            <text:p text:style-name="al"/>
            <text:p text:style-name="al">b e s l u i t:</text:p>
            <text:p text:style-name="al"/>
            <text:p text:style-name="al">vast te stellen de volgende Afstemmingsverordening Participatiewet, IOAW en IOAZ ISD BO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wet. </text:p>
                </text:list-item>
                <text:list-item text:style-override="id1-3-2-2-1-2-3">
                  <text:number>2.</text:number>
                  <text:p text:style-name="al"/>
                  <text:list text:style-name="id1-3-2-2-1-2-3-3">
                    <text:list-item text:style-override="id1-3-2-2-1-2-3-3-1">
                      <text:number>a.</text:number>
                      <text:p text:style-name="al">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item>
                    <text:list-item text:style-override="id1-3-2-2-1-2-3-3-2">
                      <text:number>b.</text:number>
                      <text:p text:style-name="al">Dagelijks Bestuur: Dagelijks Bestuur van de Intergemeentelijke Sociale Dienst Brunssum en Landgraaf.</text:p>
                    </text:list-item>
                    <text:list-item text:style-override="id1-3-2-2-1-2-3-3-3">
                      <text:number>c.</text:number>
                      <text:p text:style-name="al">uitkering: algemene bijstand op grond van de Participatiewet, alsmede een uitkering op grond van de IOAW, IOAZ en Bbz.</text:p>
                    </text:list-item>
                    <text:list-item text:style-override="id1-3-2-2-1-2-3-3-4">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bijstandsnorm als bedoeld in de artikelen 9a, twaalfde lid, 18, tweede, vijfde en zesde lid, en artikel 18b van de Participatiewet, de artikelen 20 en 38, twaalfde lid, van de IOAW en de artikelen 20 en 38, twaalfde lid, van de IOAZ worden in ieder geval vermeld: </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vanaf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als bedoeld in artikel 1, tweede lid sub d.</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4.</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5.</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55, 56a en 57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niet of onvoldoende meewerken aan het opstellen, uitvoeren en evalueren van een plan van aanpak als bedoeld in artikel 44a van de Participatiewet;</text:p>
                    </text:list-item>
                    <text:list-item text:style-override="id1-3-2-2-2-2-3-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1-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1-3-4">
                      <text:number>4°.</text:number>
                      <text:p text:style-name="al">Het niet meewerken aan de verplichting tot medewerking als bedoeld in artikel 17, tweede lid, van de Participatiewet waaronder:</text:p>
                      <text:list text:style-name="id1-3-2-2-2-2-3-1-3-4-3">
                        <text:list-item text:style-override="id1-3-2-2-2-2-3-1-3-4-3-1">
                          <text:number>a.</text:number>
                          <text:p text:style-name="al">Het niet dan wel niet tijdig voldoen aan een oproep om op een aangegeven plaats en tijd te verschijnen in verband met arbeidsinschakeling of re-integratie;</text:p>
                        </text:list-item>
                        <text:list-item text:style-override="id1-3-2-2-2-2-3-1-3-4-3-2">
                          <text:number>b.</text:number>
                          <text:p text:style-name="al">Het niet overleggen van de gevraagde documenten zoals bedoeld in artikel 8b, tweede lid van de Participatiewet;</text:p>
                        </text:list-item>
                        <text:list-item text:style-override="id1-3-2-2-2-2-3-1-3-4-3-3">
                          <text:number>c.</text:number>
                          <text:p text:style-name="al">Het niet dan wel niet tijdig voldoen aan een oproep om op een aangegeven plaats en tijd te verschijnen in verband met het afnemen van de taaltoets zoals bedoeld in artikel 18b, tweede lid, tiende en elfde lid van de Participatiewet;</text:p>
                        </text:list-item>
                      </text:list>
                    </text:list-item>
                    <text:list-item text:style-override="id1-3-2-2-2-2-3-1-3-5">
                      <text:number>5°.</text:number>
                      <text:p text:style-name="al">het niet of onvoldoende verrichten van een door het Dagelijks Bestuur opgedragen tegenprestatie naar vermogen als bedoeld in artikel 9, eerste lid, onderdeel c, van de participatiewet;</text:p>
                    </text:list-item>
                    <text:list-item text:style-override="id1-3-2-2-2-2-3-1-3-6">
                      <text:number>6°.</text:number>
                      <text:p text:style-name="al">het niet of onvoldoende nakomen van een door het Dagelijks Bestuur opgelegde verplichting als bedoeld in artikel 55 of 57 van de Participatiewet.</text:p>
                    </text:list-item>
                    <text:list-item text:style-override="id1-3-2-2-2-2-3-1-3-7">
                      <text:number>7°.</text:number>
                      <text:p text:style-name="al">het niet nakomen van de in artikel 56a, tweede lid, van de Participatiewet neergelegde verplichting om gedurende een periode van zes maanden, gerekend vanaf de dag waarop het recht op bijstand ontstaat, mee te werken aan het door het bestuur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text:p>
                </text:list-item>
                <text:list-item text:style-override="id1-3-2-2-2-2-3-3">
                  <text:number/>
                  <text:p text:style-name="al">het niet naar vermogen proberen algemeen geaccepteerde arbeid te verkrijgen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1 maand;</text:p>
                </text:list-item>
                <text:list-item text:style-override="id1-3-2-2-2-3-3-2">
                  <text:number>b.</text:number>
                  <text:p text:style-name="al">40 %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 van de bijstandsnorm gedurende 1 maand als belanghebbende zich binnen 12 maanden na bekendmaking van een besluit in de zin van artikel 7a, onderdeel b, van deze verordening, opnieuw schuldig maakt aan dezelfde verwijtbare gedraging.</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artikelen 37 en 38 van de IOAZ niet of onvoldoende wordt nagekomen, worden onderscheiden in de volgende categorieën:</text:p>
              <text:list text:style-name="id1-3-2-2-2-4-3">
                <text:list-item text:style-override="id1-3-2-2-2-4-3-1">
                  <text:number>a.</text:number>
                  <text:p text:style-name="al">eerste categorie: </text:p>
                  <text:list text:style-name="id1-3-2-2-2-4-3-1-3">
                    <text:list-item text:style-override="id1-3-2-2-2-4-3-1-3-1">
                      <text:number>1°.</text:number>
                      <text:p text:style-name="al">het niet of in onvoldoende mate meewerken aan een onderzoek naar de mogelijkheden tot arbeidsinschakeling;</text:p>
                    </text:list-item>
                    <text:list-item text:style-override="id1-3-2-2-2-4-3-1-3-2">
                      <text:number>2°.</text:number>
                      <text:p text:style-name="al">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1-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1-3-4">
                      <text:number>4°.</text:number>
                      <text:p text:style-name="al">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2-4-3-2">
                  <text:number>b.</text:number>
                  <text:p text:style-name="al">tweede categorie:</text:p>
                  <text:list text:style-name="id1-3-2-2-2-4-3-2-3">
                    <text:list-item text:style-override="id1-3-2-2-2-4-3-2-3-1">
                      <text:number>1°.</text:number>
                      <text:p text:style-name="al">het niet naar vermogen proberen algemeen geaccepteerde arbeid te verkrijgen;</text:p>
                    </text:list-item>
                    <text:list-item text:style-override="id1-3-2-2-2-4-3-2-3-2">
                      <text:number>2°.</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4-3-3">
                  <text:number>c.</text:number>
                  <text:p text:style-name="al">derde categorie:</text:p>
                  <text:list text:style-name="id1-3-2-2-2-4-3-3-3">
                    <text:list-item text:style-override="id1-3-2-2-2-4-3-3-3-1">
                      <text:number>1°.</text:number>
                      <text:p text:style-name="al">het niet aanvaarden van algemeen geaccepteerde arbeid;</text:p>
                    </text:list-item>
                    <text:list-item text:style-override="id1-3-2-2-2-4-3-3-3-2">
                      <text:number>2°.</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20% van de bijstandsnorm gedurende 1 maand bij gedragingen van de eerste categorie;</text:p>
                </text:list-item>
                <text:list-item text:style-override="id1-3-2-2-2-5-3-2">
                  <text:number>b.</text:number>
                  <text:p text:style-name="al">40% van de bijstandsnorm gedurende 1 maand bij gedragingen van de tweede categorie;</text:p>
                </text:list-item>
                <text:list-item text:style-override="id1-3-2-2-2-5-3-3">
                  <text:number>c.</text:number>
                  <text:p text:style-name="al">100% van de bijstandsnorm gedurende 1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 text:style-name="id1-3-2-2-3-2-2-3">
                    <text:list-item text:style-override="id1-3-2-2-3-2-2-3-1">
                      <text:number>a.</text:number>
                      <text:p text:style-name="al">1 maand, bij een eerste gedraging </text:p>
                    </text:list-item>
                    <text:list-item text:style-override="id1-3-2-2-3-2-2-3-2">
                      <text:number>b.</text:number>
                      <text:p text:style-name="al">2 maanden bij recidive </text:p>
                    </text:list-item>
                  </text:list>
                </text:list-item>
                <text:list-item text:style-override="id1-3-2-2-3-2-3">
                  <text:number>2.</text:number>
                  <text:p text:style-name="al">Van de bevoegdheid tot gedeeltelijk verrekening zoals bedoeld in artikel 18 lid 5 van de Participatiewet wordt geen gebruik gemaakt. </text:p>
                </text:list-item>
              </text:list>
              <text:p text:style-name="al"/>
            </text:section>
            <text:section text:name="artikel_id1-3-2-2-3-3" text:style-name="artikel">
              <text:p text:style-name="artikel_kop_titel"><text:span text:style-name="artikel_kop_label">Artikel</text:span> <text:span text:style-name="artikel_kop_nr">11</text:span> Herzien verlaging</text:p>
              <text:list text:style-name="id1-3-2-2-3-3-2">
                <text:list-item text:style-override="id1-3-2-2-3-3-2">
                  <text:number>1.</text:number>
                  <text:p text:style-name="al">Indien het Dagelijks Bestuur de bijstand verlaagt in verband met het niet nakomen van de geüniformeerde arbeidsverplichtingen, kan het Dagelijks Bestuur op verzoek van belanghebbende de verlaging herzien.</text:p>
                </text:list-item>
                <text:list-item text:style-override="id1-3-2-2-3-3-3">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3-3-4">
                  <text:number>3.</text:number>
                  <text:p text:style-name="al">Indien het Dagelijks Bestuur besluit om de verlaging te herzien wordt toch een verlaging van 100% toegepast bij:</text:p>
                  <text:list text:style-name="id1-3-2-2-3-3-4-3">
                    <text:list-item text:style-override="id1-3-2-2-3-3-4-3-1">
                      <text:number>a.</text:number>
                      <text:p text:style-name="al">recidive op grond van artikel 18 lid 7 van de Participatiewet gedurende 1 maand;</text:p>
                    </text:list-item>
                    <text:list-item text:style-override="id1-3-2-2-3-3-4-3-2">
                      <text:number>b.</text:number>
                      <text:p text:style-name="al">herhaalde recidive op grond van artikel 18 lid 8 van de Participatiewet gedurende 2 maand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r is sprake van een tekortschietend besef van verantwoordelijkheid indien de belanghebbende voorafgaande aan de aanvraag om bijstandsverlening, dan wel ten tijde van de bijstandsverlening;</text:p>
                  <text:list text:style-name="id1-3-2-2-4-2-2-3">
                    <text:list-item text:style-override="id1-3-2-2-4-2-2-3-1">
                      <text:number>a.</text:number>
                      <text:p text:style-name="al">het meer dan bescheiden vermogen op een onverantwoorde wijze inteert of; </text:p>
                    </text:list-item>
                    <text:list-item text:style-override="id1-3-2-2-4-2-2-3-2">
                      <text:number>b.</text:number>
                      <text:p text:style-name="al">deze door eigen toedoen zijn recht op een voorliggende voorziening verspeelt.</text:p>
                    </text:list-item>
                  </text:list>
                </text:list-item>
                <text:list-item text:style-override="id1-3-2-2-4-2-3">
                  <text:number/>
                  <text:p text:style-name="al">In genoemde gevallen verlaagt het Dagelijks Bestuur de uitkering.</text:p>
                </text:list-item>
                <text:list-item text:style-override="id1-3-2-2-4-2-4">
                  <text:number>2.</text:number>
                  <text:p text:style-name="al"/>
                  <text:list text:style-name="id1-3-2-2-4-2-4-3">
                    <text:list-item text:style-override="id1-3-2-2-4-2-4-3-1">
                      <text:number>a.</text:number>
                      <text:p text:style-name="al">De in het eerste lid onder a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 </text:p>
                    </text:list-item>
                    <text:list-item text:style-override="id1-3-2-2-4-2-4-3-2">
                      <text:number>b.</text:number>
                      <text:p text:style-name="al">De in het eerste lid onder b bedoelde verlaging wordt vastgesteld op twintig procent van de van toepassing zijnde bijstandsnorm voor de duur van het aantal maanden dat geen beroep op een uitkering nodig zou zijn geweest indien het recht op de voorliggende voorziening niet door eigen toedoen verloren zou zijn gegaan.</text:p>
                    </text:list-item>
                  </text:list>
                </text:list-item>
                <text:list-item text:style-override="id1-3-2-2-4-2-5">
                  <text:number>3.</text:number>
                  <text:p text:style-name="al">De in het tweede lid bedoelde verlaging kan voor maximaal 36 maanden worden opgelegd.</text:p>
                </text:list-item>
              </text:list>
              <text:p text:style-name="al"/>
            </text:section>
            <text:section text:name="artikel_id1-3-2-2-4-3" text:style-name="artikel">
              <text:p text:style-name="artikel_kop_titel"><text:span text:style-name="artikel_kop_label">Artikel</text:span> <text:span text:style-name="artikel_kop_nr">13</text:span> Maatregel bij verlies van een passende en toereikende 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kalendermaand volgend op de maand waarin het besluit tot het opleggen van de verlaging aan een belanghebbende is bekend gemaakt.</text:p>
              <text:p text:style-name="al"/>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het Dagelijks Bestuu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dan wel die hebben plaatsgevonden onder omstandigheden die rechtstreeks verband houden met de uitvoering van IOAW of IOAZ, wordt een verlaging opgelegd van 100% van de bijstandsnorm gedurende 1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dan wel van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van artikel 18 onder 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van artikel 18 onder b, van de Participatiewet genoemde verplichting als een in artikel 17, eerste lid, van de Participatiewet genoemde verplichting of artikel 13, eerste lid, van de Wet inkomensvoorziening oudere en gedeeltelijk arbeidsongeschikte werkloze werknemers of artikel 13, eerste lid, van de Wet inkomensvoorziening oudere en gedeeltelijk arbeidsongeschikte gewezen zelfstandigen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of artikel 18 onder 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bestuur voor dezelfde gedraging de bijstand op grond van artikel 18 of 18b Participatiewet kan verlagen en een boete op grond van de Wet inburgering 2021 op kan leggen, dan kiest zij ervoor een boete op te leggen.</text:p>
                </text:list-item>
              </text:list>
              <text:p text:style-name="al"/>
            </text:section>
            <text:section text:name="artikel_id1-3-2-2-5-3" text:style-name="artikel">
              <text:p text:style-name="artikel_kop_titel"><text:span text:style-name="artikel_kop_label">Artikel</text:span> <text:span text:style-name="artikel_kop_nr">16</text:span> Recidive en herhaalde recidive</text:p>
              <text:list text:style-name="id1-3-2-2-5-3-2">
                <text:list-item text:style-override="id1-3-2-2-5-3-2">
                  <text:number>1.</text:number>
                  <text:p text:style-name="al">Als een belanghebbende zich binnen 12 maanden na bekendmaking van een besluit waarmee een verlaging is toegepast vanwege een gedraging als bedoeld in de artikelen 7, onder a of b, 8, onder a,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12 maanden na bekendmaking van een besluit waarmee een verlaging is toegepast vanwege een gedraging als bedoeld in de artikelen 7, onder a, en 8, onder a opnieuw schuldig maakt aan eenzelfde verwijtbare gedraging, wordt telkens de hoogte van de oorspronkelijke verlaging verdubbeld.</text:p>
                </text:list-item>
                <text:list-item text:style-override="id1-3-2-2-5-3-4">
                  <text:number>3.</text:number>
                  <text:p text:style-name="al">Als een belanghebbende zich binnen 12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item text:style-override="id1-3-2-2-5-3-5">
                  <text:number>4.</text:number>
                  <text:p text:style-name="al">Een besluit tot het afzien van verlaging, anders dan wegens het ontbreken van verwijtbaarheid of tijdsverloop, wordt meegenomen bij het bepalen van de recidiv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Onvoorziene omstandigheden</text:p>
              <text:p text:style-name="al">In gevallen, de uitvoering van deze verordening betreffende, waarin deze verordening niet voorziet, beslist het Dagelijks Bestuur.</text:p>
              <text:p text:style-name="al"/>
            </text:section>
            <text:section text:name="artikel_id1-3-2-2-7-3"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p text:style-name="al"/>
            </text:section>
            <text:section text:name="artikel_id1-3-2-2-7-4" text:style-name="artikel">
              <text:p text:style-name="artikel_kop_titel"><text:span text:style-name="artikel_kop_label">Artikel</text:span> <text:span text:style-name="artikel_kop_nr">21</text:span>  Intrekken verordening en overgangsrecht</text:p>
              <text:list text:style-name="id1-3-2-2-7-4-2">
                <text:list-item text:style-override="id1-3-2-2-7-4-2">
                  <text:number>1.</text:number>
                  <text:p text:style-name="al">De Afstemmingsverordening ISD BOL 2018 wordt ingetrokken per 1januari 2023.</text:p>
                </text:list-item>
                <text:list-item text:style-override="id1-3-2-2-7-4-3">
                  <text:number>2.</text:number>
                  <text:p text:style-name="al">De Afstemmingsverordening ISD BOL 2018 blijft onverminderd van toepassing op een afstemming die is opgelegd voordat de Afstemmingsverordening Participatiewet, IOAW en IOAZ ISD BOL 2023 in werking is getreden.</text:p>
                </text:list-item>
              </text:list>
              <text:p text:style-name="al"/>
            </text:section>
            <text:section text:name="artikel_id1-3-2-2-7-5" text:style-name="artikel">
              <text:p text:style-name="artikel_kop_titel"><text:span text:style-name="artikel_kop_label">Artikel</text:span> <text:span text:style-name="artikel_kop_nr">22</text:span> Inwerkingtreding en citeertitel</text:p>
              <text:list text:style-name="id1-3-2-2-7-5-2">
                <text:list-item text:style-override="id1-3-2-2-7-5-2">
                  <text:number>1.</text:number>
                  <text:p text:style-name="al">Deze verordening treedt in werking op 1 januari 2023.</text:p>
                </text:list-item>
                <text:list-item text:style-override="id1-3-2-2-7-5-3">
                  <text:number>2.</text:number>
                  <text:p text:style-name="al">Deze verordening wordt aangehaald als: Afstemmingsverordening Participatiewet, IOAW en IOAZ ISD BOL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In artikel 18, vierde lid, van de Participatiewet zijn de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 volging kunnen naast elkaar bestaan omdat het hier gaat om een reparatoire maatregel en een punitieve sanctie.</text:p>
          <text:p text:style-name="al"/>
          <text:p text:style-name="al">Wet taaleis</text:p>
          <text:p text:style-name="al">Sinds 1 januari 2016 is de taaleis als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zonderlijk afstemmingsregime waardoor de afstemmingsverordening niet van toepassing is.</text:p>
          <text:p text:style-name="al"/>
          <text:p text:style-name="al">Afstemmen in de IOAW en de IOAZ</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Schenden van de inlichtingenplicht</text:p>
          <text:p text:style-name="al">De bestuurlijke boete is per 1 januari 2013 opnieuw ingevoerd in de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text:p>
          <text:p text:style-name="al"/>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Artikelsgewijze toelichting</text:p>
          <text:p text:style-name="al"/>
          <text:p text:style-name="al">Artikel 1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Bijstandsnorm</text:p>
          <text:p text:style-name="al">Onder de ‘bijstandsnorm’ wordt in deze verordening verstaan de in de situatie van belanghebbende geldende bijstandsnorm. Dit is de toepasselijke norm als bedoeld in artikel 5, onderdeel c, van de Participatiewet vermeerderd of verminderd met de op grond van paragraaf 3.3, door het Dagelijks Bestuur vastgestelde verhoging of verlaging, inclusief vakantietoeslag. Voor zover sprake is van een uitkering op grond van de IOAW of de IOAZ wordt onder bijstandsnorm verstaan de toepasselijke grondslag zoals bedoeld in artikel 5 van de IOAW en artikel 5 van de IOAZ.</text:p>
          <text:p text:style-name="al"/>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3 Horen van belanghebbende</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p text:style-name="al">Artikel 4 Afzien van verlaging</text:p>
          <text:p text:style-name="al"/>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Nadere toelichting als ervoor gekozen wordt geen verlaging op te leggen voor gedragingen die langer dan drie jaar geleden hebben plaatsgevonden</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Artikel 6 Berekeningsgrondslag</text:p>
          <text:p text:style-name="al"/>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WWB) dan wel onder de Participatiewet, de op grond van paragraaf 3.2, op de belanghebbende van toepassing zijnde norm, vermeerderd of verminderd met de op grond van paragraaf 3.3, door het Dagelijks Bestuur vastgestelde verhoging of verlaging (inclusief vakantietoeslag). Bij een uitkering op grond van de IOAW of de IOAZ wordt gekeken naar de grondslag als bedoeld in artikel 5 van de IOAW respectievelijk van de IOAZ. </text:p>
          <text:p text:style-name="al"/>
          <text:p text:style-name="al">De verordening biedt geen ruimte om een verlaging toe te passen op een individuele inkomenstoeslag.</text:p>
          <text:p text:style-name="al"/>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de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b,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spanningen in eerste vier weken na de melding (onderdeel a, 2°)</text:p>
          <text:p text:style-name="al">De plicht tot arbeidsinschakeling geldt vanaf datum melding (zie artikel 9, eerste lid, van de Participatiewet). Het onvoldoende nakomen van de verplichtingen als bedoeld in artikelen 9, eerste lid, of 55 en 56a van de Pw geldt voor alle leeftijdscategorieë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 a).</text:p>
          <text:p text:style-name="al"/>
          <text:p text:style-name="al">Niet verlenen van medewerking (onderdeel a, 4°)</text:p>
          <text:p text:style-name="al">Bij het schenden van de medewerkingsplicht is de uitoefening van de bevoegdheid tot opschorting en daaropvolgende intrekking alleen aan de orde als het niet nakomen van de medewerkingsplicht van invloed is op het actuele recht op bijstand.9 Als daarvan geen sprake is, dan resteert het bestuur enkel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p text:style-name="al">· het niet verschijnen voor oproepen in het kader van de arbeidsinschakeling, voor zover geen sprake is van een schending van een van de verplichtingen genoemd in artikel 9, eerste lid, of artikel 18, vierde lid, van de Participatiewet;</text:p>
          <text:p text:style-name="al">· het weigeren om mee te werken aan een rechtmatig huisbezoek, voor zover dit niet heeft geleid tot beëindiging of intrekking van het recht op bijstand omdat het recht op bijstand niet kan worden vastgesteld.</text:p>
          <text:p text:style-name="al"/>
          <text:p text:style-name="al">7a onder 7:</text:p>
          <text:p text:style-name="al">De verplichting tot het meewerken aan financieel ontzorgen volgt uit de PW. Weigeren medewerking te verlenen door de inburgeraar is een maatregelwaardige gedraging.</text:p>
          <text:p text:style-name="al">Het is daarbij wel zaak in het achterhoofd te houden dat het uitgangspunt van de wetgever is dat sanctionering het allerlaatste middel is dat moet worden ingezet, en dat de nadruk zou moeten liggen op het voorkomen dat het zover komt. Er moet dus worden ingezet op spontane naleving. </text:p>
          <text:p text:style-name="al">Tevens blijkt uit de memorie van toelichting dat in de afweging ook betrokken zou moeten worden wat het beste bijdraagt aan het beoogde effect (het succesvol voltooien van het inburgeringstraject). </text:p>
          <text:p text:style-name="al"/>
          <text:p text:style-name="al">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p text:style-name="al"/>
          <text:p text:style-name="al">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ziet het dagelijks Bestuur dit als een schending van de medewerkingsverplichting (artikel 17, tweede lid, van de Participatiewet).</text:p>
          <text:p text:style-name="al">Hoogte verlaging</text:p>
          <text:p text:style-name="al">Het percentage van de verlaging en het aantal maanden waarover de verlaging wordt opgelegd is ter bepaling aan de gemeenteraad.</text:p>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Artikel 10 Duur verlaging bij schending geüniformeerde arbeidsverplichting</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bedraagt de verlaging honderd procent van de bijstandsnorm gedurende een bij deze verordening vastgestelde periode namelijk 2 maanden.</text:p>
          <text:p text:style-name="al"/>
          <text:p text:style-name="al">Artikel 11 Herzien verlaging</text:p>
          <text:p text:style-name="al">Artikel 18 lid 11 Participatiewet maakt inkeerverzoeken mogelijk bij verlagingen die zijn opgelegd ingevolge artikel 18 lid 5, 6, 7 en 8. Inkeer behalve bij recidive, wettelijk gezien, ook al mogelijk bij de afstemming voor een eerste gedraging (artikel 18 lid 5 Participatiewet). </text:p>
          <text:p text:style-name="al">Recidive begint bij artikel 18 lid 6 Participatiewet (1e gedraging), lid 7 (tweede recidive) en lid 8 (derde en volgende recidive).</text:p>
          <text:p text:style-name="al">Om een verzoek tot herziening te kunnen honoreren, moet uit houding en de gedragingen van de belanghebbende ondubbelzinnig blijken dat hij de verplichtingen, zoals bedoeld in artikel 18 lid 4 Participatiewet, nakomt.</text:p>
          <text:p text:style-name="al">Als belanghebbende heeft aangetoond dat hij de verplichtingen genoemd in artikel 18 lid 4 van de Participatiewet nakomt en de verlaging wordt herzien, dan wordt de bij recidive op grond van artikel 18 lid 7 van de Participatiewet in ieder geval een verlaging toegepast van 100% voor de duur van een maand. Bij herhaalde recidive op grond van artikel 18 lid 8 van de Participatiewet is de verlaging 100% van de bijstandsnorm gedurende 2 maanden.</text:p>
          <text:p text:style-name="al"/>
          <text:p text:style-name="al">Artikel 12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w.o. WW). Leidt een gedraging ertoe dat belanghebbende eerder, langer of voor een hoger bedrag is aangewezen op bijstand, dan is er veelal sprake van tekortschietend besef van verantwoordelijkheid voor de voorziening in het bestaan. Hiervan is in elk geval sprake bij:</text:p>
          <text:p text:style-name="al"/>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Lid 3 </text:p>
          <text:p text:style-name="al">Ook het op een onverantwoorde wijze interen op het meerdere dan het vrij te laten eigen vermogen kan er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
          <text:p text:style-name="al">Artikel 13 Maatregel bij verlies van een passende en toereikende voorliggende voorziening door toepassing van bestuurlijke boete</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doen op de Pw om in het bestaan te kunnen voorzien. Echter, ook het Dagelijks Bestuur is gehouden deze personen een maatregel op te leggen. Men mag zelf de hoogte van die maatregel vaststellen, alsmede de randvoorwaarden.</text:p>
          <text:p text:style-name="al">Het Dagelijks Bestuur kiest ervoor om, in lijn met de verordening recidive bij boete, een maatregel op te leggen van 100% van de voor die persoon geldende bijstandsuitkering voor de duur van 3 maanden. Genoemde situatie ziet uitdrukkelijk alleen op recidive gevallen. Alléén in geval van recidive kan de voorliggende voorziening de beslagvrije voet buiten werking stellen en 100% verrekenen. </text:p>
          <text:p text:style-name="al"/>
          <text:p text:style-name="al">Artikel 14 Zeer ernstige misdragingen</text:p>
          <text:p text:style-name="al"/>
          <text:p text:style-name="al">Participatiewet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Dagelijks Bestuur,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 </text:p>
          <text:p text:style-name="al"/>
          <text:p text:style-name="al">In de wet is de verplichting om zich te onthouden van zeer ernstige misdragingen een zelfstandige verplichting die is opgenomen in artikel 9, zesde lid, van de Participatiewet. Deze verplichting staat dus op zichzelf. Vóórheen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Artikel 15 Samenloop van gedragingen</text:p>
          <text:p text:style-name="al"/>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Samenloop WI en PW</text:p>
          <text:p text:style-name="al">Een boete o.g.v. de WI 2021 mag niet verrekend worden met de bijstandsuitkering. Hiervoor is een separate in verordening Inburgering vereist. Binnen Parkstad is afgesproken vooralsnog af te zien van een inburgeringsverordening.</text:p>
          <text:p text:style-name="al"/>
          <text:p text:style-name="al">In incidentele gevallen kan het mogelijk zijn dat een gedraging zowel onder het boete-regime van de Wet inburgering 2021 als onder de afstemmingsregeling uit de P-wet valt. </text:p>
          <text:p text:style-name="al"/>
          <text:p text:style-name="al">Dit geldt alleen voor de volgende gedragingen:</text:p>
          <text:p text:style-name="al">1. Het niet verschijnen op een oproep voor een gesprek dat zowel over de Wet inburgering als over het ontwikkeltraject in het kader van de P-wet gaat. </text:p>
          <text:p text:style-name="al">2. Het niet meewerken aan de praktijkuren van de MAP.</text:p>
          <text:p text:style-name="al"/>
          <text:p text:style-name="al">Gemeenten hebben ervoor gekozen dat de afstemming (boete) op grond van de Wet inburgering voorgaat op de PW (maatregel) omdat deze zijn basis vindt in een door de rijksoverheid vastgestelde regeling. Het gaat immers niet om een geüniformeerde verplichting uit de P-wet maar om een gedraging in he kader van de WI.</text:p>
          <text:p text:style-name="al"/>
          <text:p text:style-name="al"/>
          <text:p text:style-name="al">Artikel 16 Recidive</text:p>
          <text:p text:style-name="al"/>
          <text:p text:style-name="al">Verdubbeling duur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Verdubbeling hoogte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artikel 7, onderdeel a, onder 1°) en vervolgens een opgedragen tegenprestatie niet verricht (artikel 7, onderdeel a, onder 5°).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p text:style-name="al">Artikel 17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text:p>
          <text:p text:style-name="al"/>
          <text:p text:style-name="al">Artikel 18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 </text:p>
          <text:p text:style-name="al"/>
          <text:p text:style-name="al">Artikel 19 t/m 22.</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1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 van de Participatiewet]|[1.0:c:BWBR0015703&amp;artikel=8&amp;g=2022-08-26</meta:user-defined>
    <meta:user-defined meta:name="DC.source">artikel 35 van de Wet inkomensvoorziening oudere en gedeeltelijk arbeidsongeschikte gewezen zelfstandigen]|[1.0:c:BWBR0004163&amp;artikel=35&amp;g=2022-08-01</meta:user-defined>
    <meta:user-defined meta:name="DC.source">artikel 35 van de Wet inkomensvoorziening oudere en gedeeltelijk arbeidsongeschikte werkloze werknemers]|[1.0:c:BWBR0004044&amp;artikel=35&amp;g=2022-08-01</meta:user-defined>
    <meta:user-defined meta:name="DCTERMS.alternative">Afstemmingsverordening Participatiewet, IOAW en IOAZ ISD BOL 2023</meta:user-defined>
    <dc:language>nl</dc:language>
    <meta:user-defined meta:name="OVERHEIDop.locatietype/OVERHEIDop.gebiedsmarkering">Gemeente</meta:user-defined>
    <meta:user-defined meta:name="DC.title">Afstemmingsverordening Participatiewet, IOAW en IOAZ ISD BOL 2023</meta:user-defined>
    <meta:user-defined meta:name="DCTERMS.W3CDTF/DCTERMS.available">2022-12-21</meta:user-defined>
    <meta:user-defined meta:name="DCTERMS.W3CDTF/OVERHEIDop.jaargang">2022</meta:user-defined>
    <meta:user-defined meta:name="OVERHEIDop.publicationIssue">565160</meta:user-defined>
    <meta:user-defined meta:name="OVERHEIDop.betreftRegeling">CVDR687171_1</meta:user-defined>
    <meta:user-defined meta:name="xs:date/OVERHEIDop.startdatum">2023-01-01</meta:user-defined>
    <meta:user-defined meta:name="OVERHEIDop.GmbID/DC.identifier">gmb-2022-565160</meta:user-defined>
    <meta:user-defined meta:name="OVERHEIDop.versieInformatie"/>
  </office:meta>
</office:document-meta>
</file>