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67 Burgemeester Brokxlaan 32 te Tilburg, verbouwen van hoofgebouw, 1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67 - I - Burgemeester Brokx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51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67 Burgemeester Brokxlaan 32 te Tilburg, verbouwen van hoofgebouw, 13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59</meta:user-defined>
    <meta:user-defined meta:name="OVERHEIDop.GmbID/DC.identifier">gmb-2022-565159</meta:user-defined>
    <meta:user-defined meta:name="OVERHEIDop.versieInformatie"/>
  </office:meta>
</office:document-meta>
</file>