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meerdere schuren op locatie Raambergweg 12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december 2022 besloten om de beslistermijn voor de aanvraag met zaaknummer Z22-005520 voor het realiseren van meerdere schuren op locatie Raambergweg 12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52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1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meerdere schuren op locatie Raambergweg 12 in Klein Zunde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58</meta:user-defined>
    <meta:user-defined meta:name="OVERHEIDop.GmbID/DC.identifier">gmb-2022-565158</meta:user-defined>
    <meta:user-defined meta:name="OVERHEIDop.versieInformatie"/>
  </office:meta>
</office:document-meta>
</file>