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Groentepark Bontekoe, BONTEKOEPARK 0 Leiden, Bontekoestraat Leiden, [LDN01N02053]Straatnaam Leiden N 2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6354</text:p>
            <text:p text:style-name="common-al">Ingekomen: 15-12-2022 00:00</text:p>
            <text:p text:style-name="common-al">Locatie: BONTEKOEPARK 0 Leiden, Bontekoestraat Leiden, [LDN01N02053]Straatnaam Leiden N 205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6354" xlink:type="simple">publicatiesomgevingsvergunningen@leiden.nl</text:a> de volgende gegevens:</text:p>
            <text:p text:style-name="common-al">-het kenmerk van de aanvraag: Z/22/34763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514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476354</meta:user-defined>
    <meta:user-defined meta:name="DCTERMS.abstract">uitbreiden Groentepark Bontekoe</meta:user-defined>
    <dc:language>nl</dc:language>
    <meta:user-defined meta:name="OVERHEIDop.locatietype/OVERHEIDop.gebiedsmarkering">Punt</meta:user-defined>
    <meta:user-defined meta:name="DC.title">Aanvraag omgevingsvergunning, uitbreiden Groentepark Bontekoe, BONTEKOEPARK 0 Leiden, Bontekoestraat Leiden, [LDN01N02053]Straatnaam Leiden N 205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5144</meta:user-defined>
    <meta:user-defined meta:name="OVERHEIDop.GmbID/DC.identifier">gmb-2022-565144</meta:user-defined>
    <meta:user-defined meta:name="OVERHEIDop.versieInformatie"/>
  </office:meta>
</office:document-meta>
</file>