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incidente festiviteit op 31 december 2022 aan Dorpsstraat 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2-079974, Dorpsstraat 7, kennisgeving incidente festiviteit op 31 december 2022 (verzonden 13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6514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4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4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meta:user-defined meta:name="OVERHEIDop.referentienummer">2022-079974</meta:user-defined>
    <dc:language>nl</dc:language>
    <meta:user-defined meta:name="OVERHEIDop.locatietype/OVERHEIDop.gebiedsmarkering">Adres</meta:user-defined>
    <meta:user-defined meta:name="DC.title">Melding voor een incidente festiviteit op 31 december 2022 aan Dorpsstraat 7 te Ouderkerk aan de Amst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143</meta:user-defined>
    <meta:user-defined meta:name="OVERHEIDop.GmbID/DC.identifier">gmb-2022-565143</meta:user-defined>
    <meta:user-defined meta:name="OVERHEIDop.versieInformatie"/>
  </office:meta>
</office:document-meta>
</file>