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realiseren van een bovengrondse opslagtank en te gebruiken voor de opslag van vloeibaar zuurstof 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107-VGW-48107</text:p>
            <text:p text:style-name="common-al">Omschrijving: realiseren van een bovengrondse opslagtank en te gebruiken voor de opslag van vloeibaar zuurstof</text:p>
            <text:p text:style-name="common-al">Adres: van Oldenbarneveltlaan 1 5631AG Eindhoven</text:p>
            <text:p text:style-name="common-al">Soort aanvraag: Bouwen, Buitenplanse afwijking</text:p>
            <text:p text:style-name="common-al">Besluit: Verleend</text:p>
            <text:p text:style-name="common-al">Besluitdatum: 19-12-2022</text:p>
            <text:p text:style-name="common-al">De omgevingsvergunning van Oldenbarneveltlaan 1 5631AG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14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4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8107-VGW-48107</meta:user-defined>
    <meta:user-defined meta:name="DCTERMS.abstract">realiseren van een bovengrondse opslagtank en te gebruiken voor de opslag van vloeibaar zuurstof    </meta:user-defined>
    <dc:language>nl</dc:language>
    <meta:user-defined meta:name="OVERHEIDop.locatietype/OVERHEIDop.gebiedsmarkering">Punt</meta:user-defined>
    <meta:user-defined meta:name="DC.title">Besluit op aanvraag omgevingsvergunning: realiseren van een bovengrondse opslagtank en te gebruiken voor de opslag van vloeibaar zuurstof , van Oldenbarneveltlaan 1 5631AG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41</meta:user-defined>
    <meta:user-defined meta:name="OVERHEIDop.GmbID/DC.identifier">gmb-2022-565141</meta:user-defined>
    <meta:user-defined meta:name="OVERHEIDop.versieInformatie"/>
  </office:meta>
</office:document-meta>
</file>