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pand - Dwazziewegen 20 en 2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wazziewegen 20 en 22 in Roden, het oprichten van een bedrijfspand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51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60</meta:user-defined>
    <meta:user-defined meta:name="DCTERMS.abstract">Gemeente Noordenveld - omgevingsvergunning - het oprichten van een bedrijfspand - Dwazziewegen 20 en 22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pand - Dwazziewegen 20 en 22 in Ro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5140</meta:user-defined>
    <meta:user-defined meta:name="OVERHEIDop.GmbID/DC.identifier">gmb-2022-565140</meta:user-defined>
    <meta:user-defined meta:name="OVERHEIDop.versieInformatie"/>
  </office:meta>
</office:document-meta>
</file>