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schilderen van de kozijnen en dakrand aan de Waterstraat 17 in Zaltbommel. Zaaknummer: ODR22129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8-12-2022 een omgevingsvergunning voor het schilderen van de kozijnen en dakrand op het adres Waterstraat 17 in Zaltbommel.</text:p>
            <text:p text:style-name="common-al"/>
            <text:p text:style-name="common-al">
            <text:span text:style-name="nadrukvet">Inzage/informatie</text:span>
          </text:p>
            <text:p text:style-name="common-al">
            <text:span text:style-name="nadrukvet">Voor meer informatie kunt u contact opnemen met Omgevingsdienst Rivierenland in Tiel via 0344 579314.</text:span>
          </text:p>
            <text:p text:style-name="common-al"/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65139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13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13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2977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schilderen van de kozijnen en dakrand aan de Waterstraat 17 in Zaltbommel. Zaaknummer: ODR2212977.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139</meta:user-defined>
    <meta:user-defined meta:name="OVERHEIDop.GmbID/DC.identifier">gmb-2022-565139</meta:user-defined>
    <meta:user-defined meta:name="OVERHEIDop.versieInformatie"/>
  </office:meta>
</office:document-meta>
</file>