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uismansweg 6 in Schoorl, het plaatsen van een schuifpoort, verzenddatum 16 december 2022 (Z22 094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6513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3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3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Huismansweg 6 in Schoorl, het plaatsen van een schuifpoort, verzenddatum 16 december 2022 (Z22 094347)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5137</meta:user-defined>
    <meta:user-defined meta:name="OVERHEIDop.GmbID/DC.identifier">gmb-2022-565137</meta:user-defined>
    <meta:user-defined meta:name="OVERHEIDop.versieInformatie"/>
  </office:meta>
</office:document-meta>
</file>