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5005 Energieweg 24 te Udenhout, demonteren van  twee-wielige voertuigen en aanhangwagens, 8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05 - I - Energieweg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513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5005 Energieweg 24 te Udenhout, demonteren van  twee-wielige voertuigen en aanhangwagens, 8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36</meta:user-defined>
    <meta:user-defined meta:name="OVERHEIDop.GmbID/DC.identifier">gmb-2022-565136</meta:user-defined>
    <meta:user-defined meta:name="OVERHEIDop.versieInformatie"/>
  </office:meta>
</office:document-meta>
</file>