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 het bouwen van opslagloodsen (66 bedrijfs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de activiteit bouwen (artikel 2.1, lid 1, sub a van de Wet algemene bepalingen omgevingsrecht, hierna: Wabo). </text:p>
            <text:p text:style-name="common-al">Het bevoegd gezag van Hollands Kroon geeft hiermee toestemming voor het bouwen van opslagloodsen (66 bedrijfsunits) die Wieringerwerfplaza vormen op het perceel Medemblikkerweg 6 c-01 in Wieringerwerf. </text:p>
            <text:p text:style-name="common-al">De aanvraag is geregistreerd onder nummer Z-354685. Op het perceel zullen deels bestaande loodsen gesloopt worden en herbouwt tot 66 bedrijfsunits.</text:p>
            <text:p text:style-name="common-al"/>
            <text:p text:style-name="tussenkopcur">Waarom publiceert de gemeente Hollands Kroon dit bericht?</text:p>
            <text:p text:style-name="common-al">Een omgevingsvergunning wordt bij het bevoegd gezag aangevraagd om toestemming te krijgen om iets te bouwen, verbouwen, slopen, kappen aan te leggen of te gebruiken. Met dit bericht laat het bevoegd gezag van de gemeente Hollands Kroon u weten dat er misschien iets verandert in uw omgeving. U kunt nu reageren als u het hier niet mee eens bent. </text:p>
            <text:p text:style-name="tussenkopcur">Bent u het niet eens met de vergunning? </text:p>
            <text:p text:style-name="common-al">U kunt burgemeester en wethouders van de gemeente Hollands Kroon tot uiterlijk 1 februari 2023 laten weten dat u het niet eens bent met de verleende omgevingsvergunning. Dit heet bezwaar maken. U kunt bezwaar maken als de verleende omgevingsvergunning tegen uw belangen ingaat. In deze periode kunt u ook de documenten met informatie over de omgevingsvergunning in het gemeentehuis van Hollands Kroon bekijken. Bezoek voor de openingstijden en het adres van de gemeente Hollands Kroon de webpagina: www.hollandskroon.nl Voor informatie over het bekijken van de documenten of andere vragen kunt u ook bellen. Dit kan via het telefoonnummer 088-3215000.</text:p>
            <text:p text:style-name="tussenkopcur">Wilt u de start van de activiteiten tegenhouden? </text:p>
            <text:p text:style-name="common-al">Wanneer de activiteiten niet kunnen worden teruggedraaid, dan kunt u de voorzieningsrechter Noord-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de webpagina: www.rechtspraak.nl. Voor meer informatie kunt u de rechtbank bellen. Dit kan via het telefoonnummer 088-3616100.</text:p>
            <text:p text:style-name="last-al">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513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3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3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4685</meta:user-defined>
    <meta:user-defined meta:name="DCTERMS.abstract">het bouwen van opslagloodsen (66 bedrijfsunits) </meta:user-defined>
    <dc:language>nl</dc:language>
    <meta:user-defined meta:name="OVERHEIDop.locatietype/OVERHEIDop.gebiedsmarkering">Lijn</meta:user-defined>
    <meta:user-defined meta:name="DC.title">Toestemming voor voor het bouwen van opslagloodsen (66 bedrijfsunits)</meta:user-defined>
    <meta:user-defined meta:name="DCTERMS.W3CDTF/DCTERMS.available">2022-12-21</meta:user-defined>
    <meta:user-defined meta:name="DCTERMS.W3CDTF/OVERHEIDop.jaargang">2022</meta:user-defined>
    <meta:user-defined meta:name="OVERHEIDop.publicationIssue">565135</meta:user-defined>
    <meta:user-defined meta:name="OVERHEIDop.GmbID/DC.identifier">gmb-2022-565135</meta:user-defined>
    <meta:user-defined meta:name="OVERHEIDop.versieInformatie"/>
  </office:meta>
</office:document-meta>
</file>