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230 in Groet, het plaatsen van zonnepanelen, verzenddatum 14 december 2022 (Z22 097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13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230 in Groet, het plaatsen van zonnepanelen, verzenddatum 14 december 2022 (Z22 097517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131</meta:user-defined>
    <meta:user-defined meta:name="OVERHEIDop.GmbID/DC.identifier">gmb-2022-565131</meta:user-defined>
    <meta:user-defined meta:name="OVERHEIDop.versieInformatie"/>
  </office:meta>
</office:document-meta>
</file>