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rpsstraat 812, 1724NT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2 is een aanvraag omgevingsvergunning ontvangen voor Aanduiding brandcompartimentering revisie van 3 naar 2 woningen op de locatie Dorpsstraat 812, 1724NT Oudkarspel. De aanvraag is geregistreerd onder zaaknummer 2022-008163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512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2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2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Dorpsstraat 812, 1724NT Oudkarspel</meta:user-defined>
    <dc:language>nl</dc:language>
    <meta:user-defined meta:name="OVERHEIDop.locatietype/OVERHEIDop.gebiedsmarkering">Punt</meta:user-defined>
    <meta:user-defined meta:name="DC.title">Kennisgeving aanvraag omgevingsvergunning, Dorpsstraat 812, 1724NT Oudkarsp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129</meta:user-defined>
    <meta:user-defined meta:name="OVERHEIDop.GmbID/DC.identifier">gmb-2022-565129</meta:user-defined>
    <meta:user-defined meta:name="OVERHEIDop.versieInformatie"/>
  </office:meta>
</office:document-meta>
</file>